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9pt" style:font-size-asian="9pt" style:font-size-complex="9pt"/>
    </style:style>
    <style:style style:name="P2" style:family="paragraph" style:parent-style-name="Standard">
      <style:text-properties fo:font-size="9pt" style:font-size-asian="9pt" style:font-size-complex="9pt"/>
    </style:style>
    <style:style style:name="P3" style:family="paragraph" style:parent-style-name="Standard">
      <style:paragraph-properties fo:margin-top="0in" fo:margin-bottom="0.1965in" style:contextual-spacing="false"/>
      <style:text-properties fo:font-size="9pt" style:font-size-asian="9pt" style:font-size-complex="9pt"/>
    </style:style>
    <style:style style:name="P4" style:family="paragraph" style:parent-style-name="Text_20_body">
      <style:text-properties fo:font-size="9pt" style:font-size-asian="9pt" style:font-size-complex="9pt"/>
    </style:style>
    <style:style style:name="P5" style:family="paragraph" style:parent-style-name="Text_20_body">
      <style:text-properties fo:font-size="9pt" officeooo:paragraph-rsid="00169d5e" fo:background-color="#ffff00" style:font-size-asian="9pt" style:font-size-complex="9pt"/>
    </style:style>
    <style:style style:name="P6" style:family="paragraph" style:parent-style-name="Text_20_body">
      <style:text-properties officeooo:paragraph-rsid="00152843"/>
    </style:style>
    <style:style style:name="P7" style:family="paragraph" style:parent-style-name="Text_20_body" style:list-style-name="L1">
      <style:text-properties officeooo:paragraph-rsid="00152843"/>
    </style:style>
    <style:style style:name="P8" style:family="paragraph" style:parent-style-name="Text_20_body" style:list-style-name="L2">
      <style:text-properties officeooo:paragraph-rsid="00169d5e"/>
    </style:style>
    <style:style style:name="P9" style:family="paragraph" style:parent-style-name="Text_20_body">
      <style:text-properties officeooo:paragraph-rsid="00169d5e"/>
    </style:style>
    <style:style style:name="T1" style:family="text">
      <style:text-properties fo:font-size="9pt" style:font-size-asian="9pt" style:font-size-complex="9pt"/>
    </style:style>
    <style:style style:name="T2" style:family="text">
      <style:text-properties fo:font-size="9pt" fo:background-color="#ffff00" loext:char-shading-value="0" style:font-size-asian="9pt" style:font-size-complex="9pt"/>
    </style:style>
    <style:style style:name="T3" style:family="text">
      <style:text-properties fo:font-size="9pt" fo:background-color="#ffff00" loext:char-shading-value="0" style:font-size-asian="9pt" style:font-size-complex="9pt"/>
    </style:style>
    <style:style style:name="T4" style:family="text">
      <style:text-properties fo:background-color="#ffff00" loext:char-shading-value="0"/>
    </style:style>
    <style:style style:name="T5" style:family="text">
      <style:text-properties fo:background-color="#ffff00" loext:char-shading-value="0"/>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311in" fo:text-indent="-0.25in" fo:margin-left="0.531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811in" fo:text-indent="-0.25in" fo:margin-left="0.781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311in" fo:text-indent="-0.25in" fo:margin-left="1.031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811in" fo:text-indent="-0.25in" fo:margin-left="1.281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311in" fo:text-indent="-0.25in" fo:margin-left="1.531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811in" fo:text-indent="-0.25in" fo:margin-left="1.7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311in" fo:text-indent="-0.25in" fo:margin-left="2.031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811in" fo:text-indent="-0.25in" fo:margin-left="2.281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311in" fo:text-indent="-0.25in" fo:margin-left="2.531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811in" fo:text-indent="-0.25in" fo:margin-left="2.7811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www.newyorkfed.org/markets/central-bank-and-international-account-services" text:style-name="Internet_20_link" text:visited-style-name="Visited_20_Internet_20_Link"><text:span text:style-name="T1">https://www.newyorkfed.org/markets/central-bank-and-international-account-services</text:span></text:a></text:p>
      <text:p text:style-name="P2"/>
      <text:p text:style-name="Standard"><text:span text:style-name="T1">By providing these banking services, the Federal Reserve </text:span><text:span text:style-name="T3">enables foreign official and international institutions to make cross-border payments; invest, settle, and hold in safekeeping U.S. dollar reserves</text:span><text:span text:style-name="T1">; and maintain a network of banking channels that they can employ to stabilize financial markets in times of stress. On behalf of the Federal Reserve System, </text:span><text:span text:style-name="T3">the New York Fed has provided account services to the global official community </text:span><text:a xlink:type="simple" xlink:href="https://www.newyorkfed.org/newsevents/speeches/2017/pot171220" text:style-name="Internet_20_link" text:visited-style-name="Visited_20_Internet_20_Link"><text:span text:style-name="T3">since 1917</text:span></text:a><text:span text:style-name="T3">. </text:span></text:p>
      <text:p text:style-name="P2"/>
      <text:p text:style-name="P3">Banking Services Available to Account Holders</text:p>
      <text:p text:style-name="P4">The New York Fed provides services to foreign official and international institutions that facilitate <text:span text:style-name="T5">the execution of public-sector mandates such as foreign reserves management, international relief and assistance, and financial stability. There are over 200 account holders maintaining more than 550 deposit and custody accounts at the New York Fed. Foreign central banks and monetary authorities hold the vast majority of these accounts, with international and regional organizations, foreign governments, and specialized accounts comprising the remainder.</text:span></text:p>
      <text:p text:style-name="P2"/>
      <text:p text:style-name="P2"/>
      <text:p text:style-name="P2"/>
      <text:p text:style-name="P2">https://www.newyorkfed.org/markets/international-market-operations/foreign-exchange-operations</text:p>
      <text:h text:style-name="P1" text:outline-level="1">Foreign Exchange Operations</text:h>
      <text:section text:style-name="Sect1" text:name="sC-component-text-no-media">
        <text:p text:style-name="P6"><text:span text:style-name="T3">The New York Fed is </text:span><text:a xlink:type="simple" xlink:href="https://www.federalreserve.gov/monetarypolicy/files/FOMC_AuthorizationsContinuingDirectivesOMOs.pdf" text:style-name="Internet_20_link" text:visited-style-name="Visited_20_Internet_20_Link"><text:span text:style-name="T3">authorized by the Federal Open Market Committee (FOMC)</text:span></text:a><text:span text:style-name="T3"> to intervene in the foreign exchange (FX) market by executing FX transactions for the</text:span></text:p>
        <text:list xml:id="list3357382827" text:style-name="L1">
          <text:list-item>
            <text:p text:style-name="P7"><text:a xlink:type="simple" xlink:href="https://www.newyorkfed.org/markets/soma-holdings" text:style-name="Internet_20_link" text:visited-style-name="Visited_20_Internet_20_Link"><text:span text:style-name="T1">System Open Market Account (SOMA)</text:span></text:a><text:span text:style-name="T1">, as directed by the FOMC, and, </text:span></text:p>
          </text:list-item>
          <text:list-item>
            <text:p text:style-name="P7"><text:span text:style-name="T1">in its capacity as fiscal agent of the United States, for the </text:span><text:a xlink:type="simple" xlink:href="https://www.treasury.gov/resource-center/international/ESF/Pages/esf-index.aspx" text:style-name="Internet_20_link" text:visited-style-name="Visited_20_Internet_20_Link"><text:span text:style-name="T1">Exchange Stabilization Fund (ESF)</text:span></text:a><text:span text:style-name="T1">, as directed by the U.S. Treasury. </text:span></text:p>
          </text:list-item>
          <text:list-item>
            <text:p text:style-name="P7"><text:span text:style-name="T1">The New York Fed also provides FX transaction services to its official sector account holders, U.S. government agencies (as directed by the U.S. Treasury), and the Federal Reserve System.</text:span></text:p>
          </text:list-item>
        </text:list>
        <text:p text:style-name="P4">The Federal Reserve and the U.S. Treasury may intervene in the FX market when required to counter disorderly market conditions. After the breakdown of the Bretton Woods system in 1971, the United States monetary authorities (the Federal Reserve and the U.S. Treasury) used FX intervention both to reduce excess exchange rate volatility and to signal the views of the U.S. that the exchange rate did not reflect fundamental economic conditions. However, <text:span text:style-name="T5">since 1996, the U.S. has only intervened on three separate occasions, including a purchase of Japanese yen in June 1998, a purchase of euros in September 2000, and a sale of Japanese yen in March 2011.</text:span></text:p>
        <text:p text:style-name="P4">Interventions, at the direction of the FOMC or Treasury, are executed by the New York Fed. <text:span text:style-name="T5">When a decision is made to support the dollar's value against another currency, the New York Fed's Open Market Trading Desk (the Desk) buys dollars and sells that foreign currency; </text:span>conversely, to reduce the value of the dollar, it sells dollars and buys the foreign currency.</text:p>
        <text:p text:style-name="Text_20_body"><text:span text:style-name="T1">In the context of an operation to support the dollar's value against another currency, the foreign currencies that are used to intervene have historically come equally from </text:span><text:a xlink:type="simple" xlink:href="https://www.newyorkfed.org/markets/international-market-operations/foreign-reserves-management" text:style-name="Internet_20_link" text:visited-style-name="Visited_20_Internet_20_Link"><text:span text:style-name="T1">foreign exchange reserves</text:span></text:a><text:span text:style-name="T1"> held in the SOMA portfolio and the ESF. These holdings currently are in euros and Japanese yen. </text:span><text:span text:style-name="T3">Interventions have historically been coordinated with other central banks, especially those that issue the currency or currencies involved in the intervention.</text:span></text:p>
        <text:p text:style-name="P5">Separate from interventions, the Desk also provides FX transaction services to three primary sets of customers: </text:p>
        <text:list text:style-name="L2">
          <text:list-item>
            <text:p text:style-name="P8"><text:span text:style-name="T1">the United States government and its agencies (as fiscal agent), </text:span></text:p>
          </text:list-item>
          <text:list-item>
            <text:p text:style-name="P8"><text:span text:style-name="T1">foreign central banks and monetary authorities that hold accounts with the New York Fed, and</text:span></text:p>
          </text:list-item>
          <text:list-item>
            <text:p text:style-name="P8"><text:span text:style-name="T1"><text:s/>the Federal Reserve System. </text:span></text:p>
          </text:list-item>
        </text:list>
        <text:p text:style-name="P9"><text:span text:style-name="T1">FX transactions for the United States government and its agencies typically facilitate foreign-currency-denominated payments. These transactions typically make up the majority of the Desk's FX trading volume. </text:span></text:p>
        <text:p text:style-name="P9"><text:span text:style-name="T1">Foreign central banks that hold accounts at the New York Fed also regularly request FX transactions. </text:span></text:p>
        <text:p text:style-name="P9"><text:span text:style-name="T1">Occasionally, the Desk also facilitates certain foreign-currency-denominated payments for the Board of Governors or other Federal Reserve Banks. </text:span></text:p>
      </text:section>
      <text:p text:style-name="P2"><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8T15:55:38.756000000</meta:creation-date>
    <meta:generator>LibreOffice/7.4.1.2$Windows_X86_64 LibreOffice_project/3c58a8f3a960df8bc8fd77b461821e42c061c5f0</meta:generator>
    <dc:date>2023-04-08T16:10:53.788000000</dc:date>
    <meta:editing-duration>PT15M14S</meta:editing-duration>
    <meta:editing-cycles>4</meta:editing-cycles>
    <meta:document-statistic meta:table-count="0" meta:image-count="0" meta:object-count="0" meta:page-count="2" meta:paragraph-count="20" meta:word-count="593" meta:character-count="4043" meta:non-whitespace-character-count="3466"/>
  </office:meta>
</office:document-meta>
</file>