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office:font-face-decls>
  <office:automatic-styles>
    <style:style style:name="P1" style:family="paragraph" style:parent-style-name="Standard">
      <style:text-properties officeooo:rsid="0012e8cb" officeooo:paragraph-rsid="0012e8cb"/>
    </style:style>
    <style:style style:name="P2"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212529" loext:opacity="100%" style:font-name="Roboto" fo:font-size="13.5pt" fo:letter-spacing="normal" fo:font-style="normal" fo:font-weight="normal"/>
    </style:style>
    <style:style style:name="P3" style:family="paragraph" style:parent-style-name="Text_20_body">
      <style:text-properties fo:font-variant="normal" fo:text-transform="none" fo:color="#212529" loext:opacity="100%" style:font-name="Roboto" fo:font-size="13.5pt" fo:letter-spacing="normal" fo:font-style="normal" fo:font-weight="normal" officeooo:rsid="0012e8cb" officeooo:paragraph-rsid="0012e8c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s of 2025-12-14: <text:s/>updated Welcome introduction</text:p>
      <text:p text:style-name="P1"/>
      <text:p text:style-name="P3">Welcome to the AMI non-AI Parity Page</text:p>
      <text:p text:style-name="P2">This AMI Welcome Page discusses Par Economy. It aims to broaden our understanding of monetary reform in relation to the marketplace and prices for raw materials. Just as we have learned that money does not come from nature but from law, so do markets. The marketplace is not a creature from nature but an agreement in custom and law.</text:p>
      <text:p text:style-name="P2"/>
      <text:p text:style-name="P2">In any country, if the domestic price of raw materials, at the first point of sale, is not high enough to cover the costs of the labor and other resources to produce any particular consumer wealth, then the economy as a whole will not generate enough earnings to operate solvently. Since the United States has a higher standard of living than most countries, importing similar, less expensive products, lowers domestic labor rates. Cheap imports diminish the home price, thus lowering National Income (NI). [When NI is too low, debt is required for consumption and investment.]</text:p>
      <text:p text:style-name="P2"/>
      <text:p text:style-name="P2">Par economics is an ingenious insurance-like program that was implemented by the federal government for eleven years between 1942 and 1953. This program ensured the farmer a market price between 90% and 110% of the price necessary to keep the economy out of debt. This AMI Welcome Page aims to illustrate the viability and wisdom of such an arrangement. Thus agricultural production at a parity price is the foundation for all the other sectors of an economy, including the government. This results in an economy that strives to practice equitable exchange for everyone: what we call a par economy.</text:p>
      <text:p text:style-name="P2"/>
      <text:p text:style-name="P2">If you are interested in exploring this topic, please explore these pages and ideas.</text:p>
      <text:p text:style-name="P2"/>
      <text:p text:style-name="P2">~The Par Economy Team</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14T19:21:28.105000000</meta:creation-date>
    <dc:date>2025-12-14T19:23:09.877000000</dc:date>
    <meta:editing-duration>PT1M41S</meta:editing-duration>
    <meta:editing-cycles>1</meta:editing-cycles>
    <meta:document-statistic meta:table-count="0" meta:image-count="0" meta:object-count="0" meta:page-count="1" meta:paragraph-count="7" meta:word-count="284" meta:character-count="1697" meta:non-whitespace-character-count="1419"/>
    <meta:generator>LibreOffice/7.4.1.2$Windows_X86_64 LibreOffice_project/3c58a8f3a960df8bc8fd77b461821e42c061c5f0</meta:generator>
  </office:meta>
</office:document-meta>
</file>