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252c" officeooo:paragraph-rsid="0017252c"/>
    </style:style>
    <style:style style:name="P2" style:family="paragraph" style:parent-style-name="Standard">
      <style:paragraph-properties fo:text-align="center" style:justify-single-word="false"/>
      <style:text-properties officeooo:rsid="0017252c" officeooo:paragraph-rsid="0017252c"/>
    </style:style>
    <style:style style:name="P3" style:family="paragraph" style:parent-style-name="Standard">
      <style:text-properties officeooo:rsid="001856aa" officeooo:paragraph-rsid="001856aa"/>
    </style:style>
    <style:style style:name="P4" style:family="paragraph" style:parent-style-name="Standard">
      <style:paragraph-properties fo:margin-left="0.4925in" fo:margin-right="0in" fo:text-indent="0in" style:auto-text-indent="false"/>
      <style:text-properties officeooo:rsid="001856aa" officeooo:paragraph-rsid="001856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QA for Joe B landing page TO DOs as of 2025-12-14</text:p>
      <text:p text:style-name="P1"/>
      <text:p text:style-name="P3">Need to obtain the following 2 photos for the top of the page:</text:p>
      <text:p text:style-name="P3"/>
      <text:p text:style-name="P4">1. <text:s/>Mary Sanderson – father’s tombstone</text:p>
      <text:p text:style-name="P4"/>
      <text:p text:style-name="P4">2. <text:s/>Jean Giblette – her gard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4T16:28:02.111000000</meta:creation-date>
    <dc:date>2025-12-14T16:30:51.045000000</dc:date>
    <meta:editing-duration>PT2M48S</meta:editing-duration>
    <meta:editing-cycles>3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4" meta:word-count="34" meta:character-count="180" meta:non-whitespace-character-count="146"/>
  </office:meta>
</office:document-meta>
</file>