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0d6e94" officeooo:paragraph-rsid="000d6e94"/>
    </style:style>
    <style:style style:name="P2" style:family="paragraph" style:parent-style-name="Text_20_body">
      <style:paragraph-properties fo:margin-top="0in" fo:margin-bottom="0in" style:contextual-spacing="false" fo:text-align="start" style:justify-single-word="false"/>
      <style:text-properties fo:font-style="normal" style:text-underline-style="none" fo:font-weight="normal" officeooo:rsid="084a2afd" officeooo:paragraph-rsid="000d6e94" style:font-style-asian="normal" style:font-weight-asian="normal" style:font-style-complex="normal" style:font-weight-complex="normal"/>
    </style:style>
    <style:style style:name="P3" style:family="paragraph" style:parent-style-name="Text_20_body">
      <style:paragraph-properties fo:margin-top="0in" fo:margin-bottom="0in" style:contextual-spacing="false" fo:text-align="start" style:justify-single-word="false"/>
      <style:text-properties fo:font-style="normal" style:text-underline-style="none" fo:font-weight="normal" officeooo:rsid="08454e41" officeooo:paragraph-rsid="000d6e94" style:font-style-asian="normal" style:font-weight-asian="normal" style:font-style-complex="normal" style:font-weight-complex="normal"/>
    </style:style>
    <style:style style:name="P4" style:family="paragraph" style:parent-style-name="Text_20_body">
      <style:paragraph-properties fo:margin-top="0in" fo:margin-bottom="0in" style:contextual-spacing="false" fo:text-align="start" style:justify-single-word="false"/>
      <style:text-properties fo:font-style="normal" style:text-underline-style="none" fo:font-weight="normal" officeooo:rsid="0846bc63" officeooo:paragraph-rsid="000d6e94" style:font-style-asian="normal" style:font-weight-asian="normal" style:font-style-complex="normal" style:font-weight-complex="normal"/>
    </style:style>
    <style:style style:name="P5" style:family="paragraph" style:parent-style-name="Text_20_body" style:list-style-name="L1">
      <style:paragraph-properties fo:margin-top="0in" fo:margin-bottom="0in" style:contextual-spacing="false" fo:text-align="start" style:justify-single-word="false"/>
      <style:text-properties fo:font-style="normal" style:text-underline-style="none" fo:font-weight="normal" officeooo:rsid="0848266e" officeooo:paragraph-rsid="000d6e94" style:font-style-asian="normal" style:font-weight-asian="normal" style:font-style-complex="normal" style:font-weight-complex="normal"/>
    </style:style>
    <style:style style:name="P6" style:family="paragraph" style:parent-style-name="Text_20_body">
      <style:paragraph-properties fo:margin-top="0in" fo:margin-bottom="0in" style:contextual-spacing="false" fo:text-align="start" style:justify-single-word="false"/>
      <style:text-properties fo:font-style="normal" style:text-underline-style="none" fo:font-weight="normal" officeooo:rsid="0848266e" officeooo:paragraph-rsid="000d6e94" style:font-style-asian="normal" style:font-weight-asian="normal" style:font-style-complex="normal" style:font-weight-complex="normal"/>
    </style:style>
    <style:style style:name="P7" style:family="paragraph" style:parent-style-name="Text_20_body">
      <style:paragraph-properties fo:margin-top="0in" fo:margin-bottom="0in" style:contextual-spacing="false" fo:text-align="start" style:justify-single-word="false"/>
      <style:text-properties fo:font-style="normal" style:text-underline-style="none" fo:font-weight="bold" officeooo:rsid="08454e41" officeooo:paragraph-rsid="000d6e94" style:font-style-asian="normal" style:font-weight-asian="bold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84b33f9" style:font-weight-asian="bold" style:font-weight-complex="bold"/>
    </style:style>
    <style:style style:name="T3" style:family="text">
      <style:text-properties fo:font-weight="bold" officeooo:rsid="0846bc63" style:font-weight-asian="bold" style:font-weight-complex="bold"/>
    </style:style>
    <style:style style:name="T4" style:family="text">
      <style:text-properties officeooo:rsid="084b33f9"/>
    </style:style>
    <style:style style:name="T5" style:family="text">
      <style:text-properties officeooo:rsid="0846bc63"/>
    </style:style>
    <style:style style:name="T6" style:family="text">
      <style:text-properties officeooo:rsid="0847354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026-5-19 FOR BMRC: directions for finding Zarlenga’s including parity economy in the federal monetary reform act from AMI in 2004. <text:s/>The following are from the minutes to a 2026-4-12 meeting of the AMI Parity group:</text:p>
      <text:p text:style-name="P1"/>
      <text:p text:style-name="P7">2026-4-12 Geri: Sue found a CD from a 2004 Acres conference with Zarlenga speaking about the importance of parity to monetary reform. <text:s/>Sue shared 3 extracts from the CD:</text:p>
      <text:p text:style-name="P3"/>
      <text:p text:style-name="P3"><text:span text:style-name="T1">1. <text:s/></text:span><text:span text:style-name="T3">Extract #1 -</text:span><text:span text:style-name="T5"> </text:span><text:span text:style-name="T1">Charles Walters introducing Randy Cook and Stephen Zarlenga</text:span> at very beginning of talk. <text:s/>First 2 minutes of CD: <text:s/>“...structural balance for the American economy and parity for agriculture during World War 2. <text:s/>That parity was struck down in 1948 with the passage of the Aiken Bill. <text:s/>Truman got extensions to parity until the Eisenhower Administration… What does all this to do with money?… Farm production is 70% of the new wealth that comes into the system each year… People do not understand money and how it is created. <text:s/>This is what Mr,. Zarlenga is going to try to cover this morning…</text:p>
      <text:p text:style-name="P3"/>
      <text:p text:style-name="P4"><text:span text:style-name="T1">2. <text:s/>Extract #2 – starts minute 30 for 4 minutes: <text:s/>Stephen Zarlenga talks about 600 BC in Athens and Solon’s reforms. </text:span><text:s/>“The very act of farming caused seasonal changes in the relation between money, crop, supplies and the exchange process worked against the farmer… he <text:span text:style-name="T6">[Solon] </text:span>monetized several crops at specified prices so that loans could be repaid without money by a process that was within the farmer’s control… This is the key… Hamurabi… Rome… <text:span text:style-name="T1">I’m here to affirm that from a monetary point of view, the key principles behind this program, as described by Charles, are monetarily sound and should become a part of our money reform process.”</text:span></text:p>
      <text:p text:style-name="P4"/>
      <text:p text:style-name="P6"><text:span text:style-name="T1">3. <text:s/>Extract #3 – start minute 45 for 4 minutes: Zarlenga: “We began the introduction of these proposals [AMI future bill] in Washington </text:span>on Monday and Tuesday with meetings with Congressional aides, the beginning of a long-term process…:</text:p>
      <text:list text:style-name="L1">
        <text:list-item>
          <text:p text:style-name="P5">nationalize Federal Reserve within Treasury…</text:p>
        </text:list-item>
        <text:list-item>
          <text:p text:style-name="P5">remove the privilege banks have to create money…</text:p>
        </text:list-item>
        <text:list-item>
          <text:p text:style-name="P5">...this is where the price parity concept becomes very important...we institute programs for automatic, constitutionally-determined government money creation… part of that process...to <text:span text:style-name="T1">introduce a price-parity system. <text:s/>This has features which are crucial to the introduction of money. <text:s/>First, that it gets spread geographically over the entire country. <text:s/>Second, it’s disbursed in relatively small amounts… and third, it makes good sense from a social policy point of view…”</text:span></text:p>
        </text:list-item>
      </text:list>
      <text:p text:style-name="P6"/>
      <text:p text:style-name="P2"><text:span text:style-name="T1"><text:s text:c="5"/>Sue: <text:s/>the follow up to this is the introduction of the NEED Act into the Legislative Council process. <text:s/></text:span>Jamie put parity in there 3 or 4 times(*), and each time it was taken out. <text:s/>Geri: <text:s/>Jamie told me it was 5 times. <text:s/></text:p>
      <text:p text:style-name="P2">(*) See LOST SCIENCE OF MONEY, copyright 2002, later printing, pp. 740-741, TITLE V – INFRASTRUCTURE MODERNIZATION, SEC. 504 FARMING PARITY PROGRAM: “Not later than 120 days from the effective date of this section, the Secretary, in cooperation with the Secretary of Agriculture, shall propose to Congress a program to regulate the markets of farm commodities as in Title 7 USC Sect. 602, to establish a good parity base period and provide for 90% parity loans (for <text:soft-page-break/>which the crop shall be the sole security) on basic storable commodities; callable at a market price of 100% parity, not a date certain.</text:p>
      <text:p text:style-name="P2"><text:s text:c="5"/><text:span text:style-name="T2">Randy: this Acres Conference</text:span><text:span text:style-name="T4"> was at Indianapolis, Indiana, at the airport hotel. <text:s/>This particular talk was organized by NORM as part of Acres Conference, recorded by Acres technical people, and put on CD, to be purchased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19T11:37:51.063000000</meta:creation-date>
    <dc:date>2026-05-19T11:40:43.641000000</dc:date>
    <meta:editing-duration>PT2M52S</meta:editing-duration>
    <meta:editing-cycles>1</meta:editing-cycles>
    <meta:document-statistic meta:table-count="0" meta:image-count="0" meta:object-count="0" meta:page-count="2" meta:paragraph-count="11" meta:word-count="575" meta:character-count="3485" meta:non-whitespace-character-count="2889"/>
    <meta:generator>LibreOffice/7.4.1.2$Windows_X86_64 LibreOffice_project/3c58a8f3a960df8bc8fd77b461821e42c061c5f0</meta:generator>
  </office:meta>
</office:document-meta>
</file>